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yandex-sans;Times New Roman" svg:font-family="yandex-sans;Times New Roman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8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Обычный" style:family="paragraph">
      <style:paragraph-properties fo:text-align="justify" fo:margin-right="-0.0006in">
        <style:tab-stops>
          <style:tab-stop style:type="left" style:position="6.496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Обычный" style:family="paragraph">
      <style:paragraph-properties fo:text-align="justify" fo:margin-right="-0.0006in">
        <style:tab-stops>
          <style:tab-stop style:type="left" style:position="6.496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Обычный" style:family="paragraph">
      <style:paragraph-properties fo:text-align="justify" fo:margin-right="-0.0006in">
        <style:tab-stops>
          <style:tab-stop style:type="left" style:position="6.496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48" style:parent-style-name="Обычный" style:family="paragraph">
      <style:paragraph-properties fo:text-align="justify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2pt" style:font-size-asian="12pt" fo:background-color="#FFFFFF"/>
    </style:style>
    <style:style style:name="T25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252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2pt" style:font-size-asian="12pt" fo:background-color="#FFFFFF"/>
    </style:style>
    <style:style style:name="T253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254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2pt" style:font-size-asian="12pt" fo:background-color="#FFFFFF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72" style:parent-style-name="Обычный" style:family="paragraph">
      <style:paragraph-properties fo:text-align="justify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1.5pt" style:font-size-asian="11.5pt" fo:background-color="#FFFFFF"/>
    </style:style>
    <style:style style:name="T275" style:parent-style-name="Основнойшрифтабзаца" style:family="text">
      <style:text-properties style:font-name-asian="Calibri" style:font-name-complex="Calibri" fo:font-weight="bold" style:font-weight-asian="bold" fo:color="#000000" fo:font-size="11.5pt" style:font-size-asian="11.5pt" fo:background-color="#FFFFFF"/>
    </style:style>
    <style:style style:name="T276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1.5pt" style:font-size-asian="11.5pt" fo:background-color="#FFFFFF"/>
    </style:style>
    <style:style style:name="T277" style:parent-style-name="Основнойшрифтабзаца" style:family="text">
      <style:text-properties style:font-name-asian="Calibri" style:font-name-complex="Calibri" fo:font-weight="bold" style:font-weight-asian="bold" fo:color="#000000" fo:font-size="11.5pt" style:font-size-asian="11.5pt" fo:background-color="#FFFFFF"/>
    </style:style>
    <style:style style:name="T278" style:parent-style-name="Основнойшрифтабзаца" style:family="text">
      <style:text-properties style:font-name="yandex-sans;Times New Roman" style:font-name-asian="yandex-sans;Times New Roman" style:font-name-complex="yandex-sans;Times New Roman" fo:font-weight="bold" style:font-weight-asian="bold" fo:color="#000000" fo:font-size="11.5pt" style:font-size-asian="11.5pt" fo:background-color="#FFFFFF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66" style:parent-style-name="Обычный" style:family="paragraph">
      <style:paragraph-properties fo:text-align="justify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85" style:parent-style-name="Обычный" style:family="paragraph">
      <style:paragraph-properties fo:text-align="justify"/>
    </style:style>
    <style:style style:name="P486" style:parent-style-name="Обычный" style:family="paragraph">
      <style:paragraph-properties fo:text-align="justify"/>
    </style:style>
    <style:style style:name="P487" style:parent-style-name="Обычный" style:family="paragraph">
      <style:paragraph-properties fo:text-align="justify"/>
    </style:style>
    <style:style style:name="P488" style:parent-style-name="Обычный" style:family="paragraph">
      <style:paragraph-properties fo:text-align="justify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2" style:parent-style-name="Обычный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2" style:parent-style-name="Обычный" style:family="paragraph">
      <style:paragraph-properties fo:text-align="justify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8" style:parent-style-name="Обычный" style:family="paragraph">
      <style:paragraph-properties fo:text-align="justify"/>
    </style:style>
    <style:style style:name="P559" style:parent-style-name="Обычный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7" style:parent-style-name="Обычный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0" style:parent-style-name="Обычный" style:family="paragraph">
      <style:paragraph-properties fo:text-align="justify"/>
    </style:style>
    <style:style style:name="P571" style:parent-style-name="Обычный" style:family="paragraph">
      <style:paragraph-properties fo:text-align="justify"/>
    </style:style>
    <style:style style:name="P57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<text:s/></text:span><text:span text:style-name="T3">№</text:span><text:span text:style-name="T4"><text:s/>____</text:span></text:p>
      <text:p text:style-name="P5"><text:span text:style-name="T6">к приказу от ____.___.20____</text:span><text:span text:style-name="T7"><text:s text:c="2"/></text:span><text:span text:style-name="T8">№</text:span><text:span text:style-name="T9"><text:s/></text:span><text:span text:style-name="T10">____</text:span></text:p>
      <text:p text:style-name="P11"/>
      <text:p text:style-name="P12"/>
      <text:p text:style-name="P13"><text:span text:style-name="T14">ПОЛОЖЕНИЕ</text:span></text:p>
      <text:p text:style-name="P15"><text:span text:style-name="T16"><text:s/>о порядке получения, учёта, хранения, заполнения и выдачи документов об образовании</text:span></text:p>
      <text:p text:style-name="P17"><text:span text:style-name="T18">в<text:s/></text:span><text:span text:style-name="T19">ЧУ-ОДПО «Карсунском УСТК ДОСААФ России»</text:span></text:p>
      <text:p text:style-name="P20"/>
      <text:p text:style-name="P21"/>
      <text:p text:style-name="Обычный"/>
      <text:p text:style-name="P22"><text:span text:style-name="T23">1. ОБЩИЕ ПОЛОЖЕНИЯ</text:span></text:p>
      <text:p text:style-name="Обычный"/>
      <text:p text:style-name="P24"><text:span text:style-name="T25"><text:s text:c="4"/>1.1. Настоящее положение разработано в соответствии<text:s/></text:span><text:span text:style-name="T26">с Федеральным законом от 29.12.2012 г.<text:s/></text:span><text:span text:style-name="T27">№</text:span><text:span text:style-name="T28"><text:s/>273-ФЗ «Об образовании в Российской Федерации»,</text:span><text:span text:style-name="T29"><text:s/>Приказом Министерства образования и науки Российской Федерации от 14 февраля <text:s/>2014 г.<text:s/></text:span><text:span text:style-name="T30">№</text:span><text:span text:style-name="T31"><text:s/>115 (ред. от 09.01.2017) «Об утверждении Порядка запол</text:span><text:span text:style-name="T32">нения, учета и выдачи документов</text:span><text:span text:style-name="T33"><text:s/>о</text:span><text:span text:style-name="T34">б<text:s/></text:span><text:span text:style-name="T35"><text:s/>образовани</text:span><text:span text:style-name="T36">и и их дубликатах», Уставом Учреждения.</text:span></text:p>
      <text:p text:style-name="P37"><text:span text:style-name="T38"><text:s text:c="3"/>1.2. Бланки Свидетельств о</text:span><text:span text:style-name="T39"><text:s/>образовании приобретаются <text:s/>образовательным учреждением самостоятельно, на основании заявки <text:s/></text:span><text:span text:style-name="T40">в РО ДОСААФ России Ульяновской оласти</text:span><text:span text:style-name="T41">, имеют единую поря</text:span><text:span text:style-name="T42">дковую нумерацию и являются документами строгой отчет</text:span><text:span text:style-name="T43">ности. Выдача бланков Свидетельств, Удостоверений</text:span><text:span text:style-name="T44"><text:s/>производится строго в соответствии с установленными требованиями.</text:span></text:p>
      <text:p text:style-name="P45"><text:span text:style-name="T46"><text:s text:c="3"/>1.3. Учреждение получает бланки документов об образовании согласно договору поручения, заключенному<text:s/></text:span><text:span text:style-name="T47">с РО ДОСААФ России Ульяновской ол-асти</text:span><text:span text:style-name="T48">, проверяет их на соответствие указанных в накладной количеству и номерам в соответствии с заявкой. При расхождении полученного числа бланков или их номеров с накладной, а также при получении бракованных</text:span><text:span text:style-name="T49"><text:s/>бланков составляется акт в двух экземплярах, один из которых направляется поставщику.</text:span></text:p>
      <text:p text:style-name="P50"><text:span text:style-name="T51"><text:s text:c="4"/>1.4. Учет и регистра</text:span><text:span text:style-name="T52">ция -ланков Свидетельств и Удостоверений</text:span><text:span text:style-name="T53"><text:s/></text:span><text:span text:style-name="T54">о-<text:s/></text:span><text:span text:style-name="T55">образовании про</text:span><text:span text:style-name="T56">изводится в книге учета<text:s/></text:span><text:span text:style-name="T57"><text:s/>и записи выд</text:span><text:span text:style-name="T58">анных документов о-<text:s/></text:span><text:span text:style-name="T59"><text:s/>образовании.</text:span></text:p>
      <text:p text:style-name="P60"><text:span text:style-name="T61"><text:s text:c="4"/>1.5. Бланки документов о- о-разовании</text:span><text:span text:style-name="T62">, а также все документы (накладные, доверенно</text:span><text:span text:style-name="T63">сти и расписки, на основании которых бланки аттестатов получены и выданы) хранятся в установленном порядке, а при смене руководителя передаются новому руководителю по акту, в котором указывается состояние хранения, учета и наличия бланков с указанием их но</text:span><text:span text:style-name="T64">меров.</text:span></text:p>
      <text:p text:style-name="P65"><text:span text:style-name="T66"><text:s text:c="5"/>1.6. О каждом с</text:span><text:span text:style-name="T67">лучае пропажи бланков<text:s/></text:span><text:span text:style-name="T68"><text:s/>учреждение уведомляет соответствующие органы внутренних дел <text:s/>с указанием номеров пропавших бланков и изложением обстоятельств, при которых произошла пропажа.</text:span></text:p>
      <text:p text:style-name="P69"><text:span text:style-name="T70"><text:s text:c="5"/>1.7. В соответствии с п. 6 ст.<text:s/></text:span><text:span text:style-name="T71">59 <text:s/>Федерального закона от 29.12.2012 г.<text:s/></text:span><text:span text:style-name="T72">№</text:span><text:span text:style-name="T73"><text:s/>273-ФЗ «Об образовании в Российской Федерации» освоение<text:s/></text:span><text:span text:style-name="T74">дополнительных профессиональных<text:s/></text:span><text:span text:style-name="T75">образов</text:span><text:span text:style-name="T76">ательных программ<text:s/></text:span><text:span text:style-name="T77"><text:s/>завершается обязательной<text:s/></text:span><text:span text:style-name="T78">итоговой аттестацией</text:span><text:span text:style-name="T79">.</text:span></text:p>
      <text:p text:style-name="P80"><text:span text:style-name="T81"><text:s text:c="6"/>1.8. В соответствии</text:span><text:span text:style-name="T82"><text:s/>со ст.60 Федерального закона от 29.12.2012 г.<text:s/></text:span><text:span text:style-name="T83">№</text:span><text:span text:style-name="T84"><text:s/>273-ФЗ «Об образовании в Российской Федерации» выпускникам образовательного учреждения, имеющего свидетельство о государственной аккредитации, успешно прошедшим государственную (итоговую) аттестацию, выдаетс</text:span><text:span text:style-name="T85">я документ государственного образца о соответствующем уровне общего образования.</text:span></text:p>
      <text:p text:style-name="P86"><text:span text:style-name="T87"><text:s text:c="3"/></text:span><text:span text:style-name="T88">Свидетельство или Удостоверение</text:span><text:span text:style-name="T89"><text:s/>сост</text:span><text:span text:style-name="T90">оит из обложки.</text:span><text:span text:style-name="T91"><text:s text:c="2"/></text:span></text:p>
      <text:p text:style-name="P92"><text:span text:style-name="T93"><text:s text:c="4"/></text:span><text:span text:style-name="T94"><text:s text:c="3"/>1.9. Лица, не прошедшие <text:s/>итоговую аттестацию</text:span><text:span text:style-name="T95"><text:s/>или получившие на государственной итоговой аттестации неудовлетворительные результаты, а также лицам, освоившим часть образовательной программы и (или) отчисленным из организации, осуществляющих<text:s/></text:span><text:soft-page-break/><text:span text:style-name="T96">образовательную деятельность, выдае</text:span><text:span text:style-name="T97">тся справка об обучении или о периоде обучения по образцу, установленному образовательной организацией самостоятельно.</text:span></text:p>
      <text:p text:style-name="P98"/>
      <text:p text:style-name="P99"><text:span text:style-name="T100">2. ПОРЯДОК ПОДГОТОВКИ К ВЫДАЧЕ ДОКУМЕНТОВ</text:span></text:p>
      <text:p text:style-name="P101">ГОСУДАРСТВЕННОГО ОБРАЗЦА.</text:p>
      <text:p text:style-name="P102"/>
      <text:p text:style-name="P103"><text:span text:style-name="T104"><text:s text:c="3"/>2.1. Руководитель учреждения (или заместитель по<text:s/></text:span><text:span text:style-name="T105">доверенн</text:span><text:span text:style-name="T106">ости) получает бланки Свидетельств и Удостоверений<text:s/></text:span><text:span text:style-name="T107"><text:s/>в количестве, соответствующем оформленной заявке.</text:span></text:p>
      <text:p text:style-name="P108"><text:span text:style-name="T109"><text:s text:c="3"/>2.2. С момента получения бланк</text:span><text:span text:style-name="T110">ов<text:s/></text:span><text:span text:style-name="T111"><text:s/>и до<text:s/></text:span><text:span text:style-name="T112">их выдачи<text:s/></text:span><text:span text:style-name="T113"><text:s/>выпускникам указанные документы хранятся в сейфе руковод</text:span><text:span text:style-name="T114">ителя учреждения (или его заместителя, ответственного за хранение, учет и регистрацию документов строгой отчетности), который несет персональную ответственность за сохранность этих документов.</text:span></text:p>
      <text:p text:style-name="P115"><text:span text:style-name="T116"><text:s text:c="4"/>2.3. Приказом по учреждению утверждается комиссия по подго</text:span><text:span text:style-name="T117">товке и выдаче документов об образовании, ответственные за оформление книг выдачи документов, ответс</text:span><text:span text:style-name="T118">твенные за их оформление. На преподавателя</text:span><text:span text:style-name="T119"><text:s/>возлагается обязанность составл</text:span><text:span text:style-name="T120">ения сводной ведомости<text:s/></text:span><text:span text:style-name="T121"><text:s/>итоговых отметок по учебным пред</text:span><text:span text:style-name="T122">метам.</text:span></text:p>
      <text:p text:style-name="P123"><text:span text:style-name="T124"><text:s text:c="4"/>2.4. Преподавателем</text:span><text:span text:style-name="T125"><text:s/>для заполнения бланк</text:span><text:span text:style-name="T126">ов<text:s/></text:span><text:span text:style-name="T127"><text:s/>составляется сводная ведомость, содержащая фамилии, имена и отчества</text:span><text:span text:style-name="T128">,<text:s/></text:span><text:span text:style-name="T129">итоговые отметки выпускников по предметам учебного плана.</text:span></text:p>
      <text:p text:style-name="P130"><text:span text:style-name="T131"><text:s text:c="5"/>2.5. Проводится ознакомление выпускников с отметками в сводной ведомости. Достоверность сведений, внесенных в сводную ведомость, подтверждается подписью вып</text:span><text:span text:style-name="T132">ускника.</text:span></text:p>
      <text:p text:style-name="P133"><text:span text:style-name="T134"><text:s text:c="5"/>2.6. Комиссия сверяет правильность заполнен</text:span><text:span text:style-name="T135">ия сводной ведомости по</text:span><text:span text:style-name="T136"><text:s/>журналам, учебно</text:span><text:span text:style-name="T137">му плану соответствующих групп учащихся</text:span><text:span text:style-name="T138">.</text:span></text:p>
      <text:p text:style-name="P139"><text:span text:style-name="T140"><text:s text:c="5"/>2.7. Ответственное лицо з</text:span><text:span text:style-name="T141">аполняет книгу выдачи документов</text:span><text:span text:style-name="T142"><text:s/>в соответствии с указаниями к данному типу документ</text:span><text:span text:style-name="T143">а, проставляя отметки в соответствии со сводной ведомостью, подпи</text:span><text:span text:style-name="T144">санной<text:s/></text:span><text:span text:style-name="T145">членами утвержденной комиссии.</text:span></text:p>
      <text:p text:style-name="P146"><text:span text:style-name="T147"><text:s text:c="5"/>2.8. Оценки из сводной ведомости переносятся в<text:s/></text:span><text:span text:style-name="T148">Свидетельство или Удостоверение о окончании курсов.</text:span></text:p>
      <text:p text:style-name="P149"><text:span text:style-name="T150"><text:s text:c="5"/>2.9. Руководител</text:span><text:span text:style-name="T151">ь учреждения вместе с комиссией сверяет отметки сводной ведомости, отметки в книге выдачи документов об образовании и в документе об образовании, расписыва</text:span><text:span text:style-name="T152">ется в соответствующем документе</text:span><text:span text:style-name="T153">.</text:span></text:p>
      <text:p text:style-name="P154"><text:span text:style-name="T155"><text:s text:c="4"/>2.10. Бланки документов, книги выдачи</text:span><text:span text:style-name="T156">, а также все д</text:span><text:span text:style-name="T157">окументы (накладные, доверенности и расписки, на основании которых бланки аттестатов получены и выданы) хранятся в установленном порядке, а при смене руководителей передаются новому руководителю по акту, в котором указывается состояние хранения, учета и на</text:span><text:span text:style-name="T158">личия бланков с указанием их номеров.</text:span></text:p>
      <text:p text:style-name="P159"/>
      <text:p text:style-name="P160"/>
      <text:p text:style-name="P161"><text:span text:style-name="T162">3. ПОРЯДОК ЗАПОЛНЕНИЯ<text:s/></text:span><text:span text:style-name="T163">ДОКУМЕТОВ</text:span></text:p>
      <text:p text:style-name="P164"/>
      <text:p text:style-name="P165"><text:span text:style-name="T166"><text:s text:c="5"/>3.1. Лицо, ответс</text:span><text:span text:style-name="T167">твенное за заполнение документов</text:span><text:span text:style-name="T168">, <text:s/>назначается приказом по учреждению. Он несет <text:s/>персональную<text:s/></text:span><text:span text:style-name="T169">ответственность з</text:span><text:span text:style-name="T170">а качество оформления</text:span><text:span text:style-name="T171"><text:s/>и достоверность информации, п</text:span><text:span text:style-name="T172">редставленной в выданном <text:s/>докумен</text:span><text:span text:style-name="T173">те об образовании.</text:span></text:p>
      <text:p text:style-name="P174"><text:span text:style-name="T175"><text:s text:c="4"/></text:span><text:span text:style-name="T176">3.2</text:span><text:span text:style-name="T177">. Бланки могут быть также оформлены на иностранном языке в порядке, установленном организацией, осуществляющей образовательную деятельность.</text:span></text:p>
      <text:p text:style-name="P178"><text:span text:style-name="T179"><text:s text:c="5"/>3.4. <text:s/>При за</text:span><text:span text:style-name="T180">полнении бланка Свидетельства ли Удостоверения</text:span><text:span text:style-name="T181">:</text:span></text:p>
      <text:p text:style-name="P182"><text:span text:style-name="T183">3.4.1. <text:s/>В левой част</text:span><text:span text:style-name="T184">и оборотной</text:span><text:span text:style-name="T185"><text:s/>стороны бланка<text:s/></text:span><text:span text:style-name="T186"><text:s/>после строки, содержащей надпись "Дата выдачи", на отдельной строке с выравниванием по центру у</text:span><text:span text:style-name="T187">казывается дата выдачи</text:span><text:span text:style-name="T188"><text:s/>с указанием числа (арабскими цифрами), месяца (прописью в родительном падеже) и года</text:span><text:span text:style-name="T189"><text:s/>(четырехзначное число арабскими цифрами, слово "года").</text:span></text:p>
      <text:p text:style-name="P190"><text:span text:style-name="T191">3.4.2. В правой части оборотной</text:span><text:span text:style-name="T192"><text:s/>стороны бланка<text:s/></text:span><text:span text:style-name="T193"><text:s/>указываются следующие сведения:</text:span></text:p>
      <text:soft-page-break/>
      <text:p text:style-name="P194"><text:span text:style-name="T195"><text:s text:c="3"/>а) после строки, содержащей надпись "Настоящий аттестат свидетельствует о том, что", с выравниванием</text:span><text:span text:style-name="T196"><text:s/>по центру:</text:span></text:p>
      <text:p text:style-name="P197"><text:span text:style-name="T198">- на отдельной строке (при необходимости - в несколько строк) - фамилия выпускника (в именительном падеже), размер шрифта может быть увеличен не более чем до 20п;</text:span></text:p>
      <text:p text:style-name="P199"><text:span text:style-name="T200">- на отдельной строке (при необходимости - в несколько строк) - имя и отчество (п</text:span><text:span text:style-name="T201">ри наличии) выпускника (в именительном падеже), размер шрифта может быть увеличен не более чем до 20п.</text:span></text:p>
      <text:p text:style-name="P202"><text:span text:style-name="T203"><text:s text:c="6"/>Фамилия, имя и отчество (при наличии) выпускника указываются полностью в соответствии с документом, удостоверяющим его личность.</text:span></text:p>
      <text:p text:style-name="P204"><text:span text:style-name="T205"><text:s text:c="3"/>б) в строке, со</text:span><text:span text:style-name="T206">держащей надпись "в ____ году окончил(а)", после предлога "в" - год окончания организации, осуществляющей образовательную деятельность (четырехзначное число арабскими цифрами);</text:span></text:p>
      <text:p text:style-name="P207"><text:span text:style-name="T208"><text:s text:c="4"/>в) после строки, содержащей надпись "в ____ году окончил(а)", на отдельной<text:s/></text:span><text:span text:style-name="T209">строке (при необходимости - в несколько строк) - полное официальное наименование учреждения (в вините</text:span><text:span text:style-name="T210">льном падеже), выдавшей документ</text:span><text:span text:style-name="T211">, в соответствии с ее уставом.</text:span></text:p>
      <text:p text:style-name="P212"><text:span text:style-name="T213"><text:s text:c="4"/>- на отдельной строке (при необходимости - в несколько строк) - название места нахожден</text:span><text:span text:style-name="T214">ия учреждения, в том числе населенного пункта, муниципального образования, субъекта Российской Федерации (в случае если полное наименование учреждения содержит информацию о местонахождении организации (поселок (село, деревня), район, область (республика, к</text:span><text:span text:style-name="T215">рай), то название населенного пункта во избежание дублирования не пишется);</text:span></text:p>
      <text:p text:style-name="P216"><text:span text:style-name="T217"><text:s text:c="6"/>- при недостатке выделенного поля в наименовании учреждения, а также названии ее места нахождения допускается написание установленных сокращенных наименований;</text:span></text:p>
      <text:p text:style-name="P218"><text:span text:style-name="T219"><text:s text:c="4"/>г) после<text:s/></text:span><text:span text:style-name="T220">строк, содержащих надпись "Руководитель учреждения, на отдельной строке – подпись руководителя учреждения, с последующей ее расшифровкой: фамилия и инициалы в именительном падеже.</text:span></text:p>
      <text:p text:style-name="P221"><text:span text:style-name="T222"><text:s text:c="4"/>3.5</text:span><text:span text:style-name="T223">. <text:s/>Форма получения образования<text:s/></text:span><text:span text:style-name="T224">в документах<text:s/></text:span><text:span text:style-name="T225"><text:s/>не указывается.</text:span></text:p>
      <text:p text:style-name="P226"><text:span text:style-name="T227"><text:s text:c="4"/>3.6</text:span><text:span text:style-name="T228">. Подписи руководителя учреждения проставляются чернилами,<text:s/></text:span><text:span text:style-name="T229">пастой или тушью черного, синего или фиолетового цветов.</text:span></text:p>
      <text:p text:style-name="P230"><text:span text:style-name="T231"><text:s/>П</text:span><text:span text:style-name="T232">одписи руководителя учреждения<text:s/></text:span><text:span text:style-name="T233"><text:s/>должны быть идентичными. Подписание документов факсимильной подписью не допускается.</text:span></text:p>
      <text:p text:style-name="P234"><text:span text:style-name="T235">Документы</text:span><text:span text:style-name="T236"><text:s/>могут быть подписа</text:span><text:span text:style-name="T237">ны исполняющим обязанности руководителя учреждения или лицом, Уполномоченным руководителем на основании соответствующего приказа. При этом перед надписью "Руководитель" указывается символ "/"(косая черта).</text:span></text:p>
      <text:p text:style-name="P238"><text:span text:style-name="T239"><text:s text:c="4"/>3.7</text:span><text:span text:style-name="T240">. Заполненные бланки заверяются печатью учр</text:span><text:span text:style-name="T241">еждения. Печать проставляется на отведенном для нее месте. Оттиск печати должен быть ясным, четким и легко читаемым.</text:span></text:p>
      <text:p text:style-name="P242"><text:span text:style-name="T243"><text:s text:c="4"/>3.8</text:span><text:span text:style-name="T244">. Бланки после их заполнения тщательно проверяются на точность и безошибочность внесенных в них записей. Не допускаются подчистки, п</text:span><text:span text:style-name="T245">ропуски строк.</text:span></text:p>
      <text:p text:style-name="P246"><text:span text:style-name="T247"><text:s text:c="4"/>Бланки, заполненные с ошибками или имеющие иные дефекты, внесенные при заполнении, считаются испорченными при заполнении и подлежат замене. Испорченные при заполнении бланки уничтожаются в установленном порядке.</text:span></text:p>
      <text:p text:style-name="P248"/>
      <text:p text:style-name="P249"><text:span text:style-name="T250">4.<text:s/></text:span><text:span text:style-name="T251">ЗАПОЛНЕНИЕ</text:span><text:span text:style-name="T252"><text:s/></text:span><text:span text:style-name="T253">ДУБЛИКАТОВ</text:span><text:span text:style-name="T254"><text:s/></text:span></text:p>
      <text:p text:style-name="Обычный"/>
      <text:p text:style-name="P255"><text:span text:style-name="T256"><text:s text:c="3"/>4.1. <text:s/>Дубликат</text:span><text:span text:style-name="T257">ы документов<text:s/></text:span><text:span text:style-name="T258">(далее - дубликат) заполняются в соответствии с пунктами <text:s/>3.2 – 3.9.настоящего Порядка.</text:span></text:p>
      <text:p text:style-name="P259"><text:span text:style-name="T260"><text:s text:c="3"/>4.2. <text:s/>При запол</text:span><text:span text:style-name="T261">нении дубликатов на бланках документов</text:span><text:span text:style-name="T262"><text:s/>спра</text:span><text:span text:style-name="T263">ва в верхнем углу указывается слово "ДУБЛИКАТ".</text:span></text:p>
      <text:p text:style-name="P264"><text:span text:style-name="T265"><text:s text:c="3"/>4.3. <text:s/>В дубликате<text:s/></text:span><text:span text:style-name="T266"><text:s/>после фамилии, имени, отчества (при наличии) выпускника указываются год окончания и наименование в соответствии с подпунктом в) пункта 3.4.2 настоящего Порядка той организации,<text:s/></text:span><text:span text:style-name="T267">осуществляющей образовательную деятельность, которую окончил выпускник.</text:span></text:p>
      <text:soft-page-break/>
      <text:p text:style-name="P268"><text:span text:style-name="T269"><text:s text:c="3"/>4.4. <text:s/>В дубликаты вносятся записи в соответствии с документами, имеющимися в личном деле выпускника, утратившего документ.<text:s/></text:span></text:p>
      <text:p text:style-name="P270"><text:span text:style-name="T271"><text:s text:c="3"/>4.5. <text:s/>Дубликат подписывается руководителем учреждения, выдавшей дубликат. Дубликат может быть подписан исполняющим обязанности руководителя или должностным лицом, уполномоченным руководителем.</text:span></text:p>
      <text:p text:style-name="P272"/>
      <text:p text:style-name="P273"><text:span text:style-name="T274">5.<text:s/></text:span><text:span text:style-name="T275">УЧЕТ</text:span><text:span text:style-name="T276"><text:s/></text:span><text:span text:style-name="T277">БЛАНКОВ</text:span><text:span text:style-name="T278"><text:s/></text:span></text:p>
      <text:p text:style-name="P279"><text:span text:style-name="T280"><text:s text:c="3"/>5.1 <text:s/>Бланки хранятся в учреждении как документы строгой отчетности и учитываются по специальному реестру.</text:span></text:p>
      <text:p text:style-name="P281"><text:span text:style-name="T282"><text:s text:c="3"/>5.2. <text:s/>Передача приобретенных учреждением бланков в другие организации не допускается.</text:span></text:p>
      <text:p text:style-name="P283"><text:span text:style-name="T284"><text:s text:c="3"/>5.3. <text:s/>Для уч</text:span><text:span text:style-name="T285">ета выданных документов<text:s/></text:span><text:span text:style-name="T286"><text:s/>и дубликатов</text:span><text:s/><text:span text:style-name="T287">в учреждении ведется книга регистрации выданных документов об образовании (далее - книга регистрации).</text:span></text:p>
      <text:p text:style-name="P288"><text:span text:style-name="T289"><text:s text:c="3"/>5.4. <text:s/>Книга регистрации в учреждении ведется<text:s/></text:span><text:span text:style-name="T290">о</text:span><text:span text:style-name="T291">тдельно по каждому уровню<text:s/></text:span><text:span text:style-name="T292"><text:s/>образования и содержит следующие сведения:</text:span></text:p>
      <text:p text:style-name="P293"><text:span text:style-name="T294">- номер учетной записи (по порядку);</text:span></text:p>
      <text:p text:style-name="P295"><text:span text:style-name="T296">- фамилию, имя, отчество (при наличии) выпускника; в случае получения<text:s/></text:span><text:span text:style-name="T297">документа (дубликата</text:span><text:span text:style-name="T298">) по дов</text:span><text:span text:style-name="T299">еренности - также фамилию, имя и отчество (при наличии) лица, которому выдан документ;</text:span></text:p>
      <text:p text:style-name="P300"><text:span text:style-name="T301">- дату рождения выпускника;</text:span></text:p>
      <text:p text:style-name="P302"><text:span text:style-name="T303">- нумерацию бланка Свидетельства или Удостоверения (бланка дубликата<text:s/></text:span><text:span text:style-name="T304">);</text:span></text:p>
      <text:p text:style-name="P305"><text:span text:style-name="T306">- дату и но</text:span><text:span text:style-name="T307">мер приказа о выдаче (дубликата<text:s/></text:span><text:span text:style-name="T308">);</text:span></text:p>
      <text:p text:style-name="P309"><text:span text:style-name="T310">- подпись уполномоченного ли</text:span><text:span text:style-name="T311">ца учреждения выдавшего документ (дубликат</text:span><text:span text:style-name="T312">);</text:span></text:p>
      <text:p text:style-name="P313"><text:span text:style-name="T314">- подпись получателя документа</text:span><text:span text:style-name="T315"><text:s/>(если документ выдан<text:s/></text:span><text:span text:style-name="T316">лично выпускнику либо по доверенности), либо дату и номер почтового отправления (если документ направлен через операторов почтовой связи общего пользования);</text:span></text:p>
      <text:p text:style-name="P317"><text:span text:style-name="T318">- дату выдачи <text:s/>(дубликата</text:span><text:span text:style-name="T319">).</text:span></text:p>
      <text:p text:style-name="P320"><text:span text:style-name="T321">При выдаче дублик</text:span><text:span text:style-name="T322">ата</text:span><text:span text:style-name="T323"><text:s/>также отмечаются учетный номер записи и дата выдачи оригинала, нумерация бланка оригинала. При этом отме</text:span><text:span text:style-name="T324">тка о выдаче дубликата<text:s/></text:span><text:span text:style-name="T325"><text:s/>делается также напротив учетного номера записи выдачи оригинала.</text:span></text:p>
      <text:p text:style-name="P326"><text:span text:style-name="T327"><text:s text:c="4"/>П</text:span><text:span text:style-name="T328">ри обнаружении ошибок, доп</text:span><text:span text:style-name="T329">ущенных при заполнении <text:s/>документа, в год окончания в</text:span><text:span text:style-name="T330"><text:s/>учреждения выдача новог</text:span><text:span text:style-name="T331">о документа<text:s/></text:span><text:span text:style-name="T332"><text:s/>взамен испорченного фиксируется в книге регистрации за новым номером учетной записи. При этом</text:span><text:span text:style-name="T333"><text:s/>напротив ранее сделанной учетной записи делается пометка "испорчен, аннулирован, выдан новый аттестат" с указанием</text:span><text:span text:style-name="T334"><text:s/>номера учетной записи документа</text:span><text:span text:style-name="T335">, выданного взамен испорченного.</text:span></text:p>
      <text:p text:style-name="P336"><text:span text:style-name="T337"><text:s text:c="3"/>5.5. <text:s/>В книгу регистр</text:span><text:span text:style-name="T338">ации список выпускников текущей учебной группы</text:span><text:span text:style-name="T339"><text:s/>вноси</text:span><text:span text:style-name="T340">тся в алфави</text:span><text:span text:style-name="T341">тном порядке отдельно по каждой группе</text:span><text:span text:style-name="T342"><text:s/>(со сквозной нумерацией), номера бланков - в возрастающем порядке.</text:span></text:p>
      <text:p text:style-name="P343"><text:span text:style-name="T344">Записи в книге регистрации заверяются<text:s/></text:span><text:span text:style-name="T345">подписями преподавателя</text:span><text:span text:style-name="T346">, руководителя</text:span></text:p>
      <text:p text:style-name="P347"><text:span text:style-name="T348">учреждения и печатью учреждения <text:s/>отдельно по каждо</text:span><text:span text:style-name="T349">й группе.</text:span></text:p>
      <text:p text:style-name="P350"><text:span text:style-name="T351"><text:s text:c="3"/>Каждая запис</text:span><text:span text:style-name="T352">ь о выдаче дубликата<text:s/></text:span><text:span text:style-name="T353"><text:s/>заверяется</text:span><text:span text:style-name="T354"><text:s/></text:span><text:span text:style-name="T355">подписью руководителя учреждения <text:s/>и<text:s/></text:span><text:span text:style-name="T356"><text:s/></text:span><text:span text:style-name="T357">скрепляется печатью учреждения.</text:span></text:p>
      <text:p text:style-name="P358"><text:span text:style-name="T359"><text:s text:c="3"/>5.6. <text:s/>Исправления, допущенные при заполнении книги регистрации, заверяются руководит</text:span><text:span text:style-name="T360">елем учреждения <text:s/>и скрепляются печатью со ссылкой на номер учетной</text:span></text:p>
      <text:p text:style-name="P361"><text:span text:style-name="T362">записи.</text:span></text:p>
      <text:p text:style-name="P363"><text:span text:style-name="T364"><text:s text:c="2"/>Листы книги регистрации пронумеровываются, книга регистрации прошнуровывается, скрепляется печатью с указанием количества листов в книге регистрации и хранится как документ строго</text:span><text:span text:style-name="T365">й отчетности.</text:span></text:p>
      <text:p text:style-name="P366"/>
      <text:p text:style-name="P367"><text:span text:style-name="T368">6. ВЫДАЧА</text:span></text:p>
      <text:p text:style-name="P369"><text:span text:style-name="T370"><text:s text:c="3"/>6.1. <text:s/>Свидетельство или Удостоверение об<text:s/></text:span><text:span text:style-name="T371"><text:s/></text:span><text:span text:style-name="T372">образовании<text:s/></text:span><text:span text:style-name="T373">выдаются лицам, завершившим обучен</text:span><text:span text:style-name="T374">ие и<text:s/></text:span><text:span text:style-name="T375">у</text:span><text:span text:style-name="T376">спешно прошедшим<text:s/></text:span><text:span text:style-name="T377"><text:s/></text:span><text:span text:style-name="T378">итоговую аттестацию.</text:span></text:p>
      <text:soft-page-break/>
      <text:p text:style-name="P379"><text:span text:style-name="T380"><text:s text:c="3"/>6.</text:span><text:span text:style-name="T381">2. <text:s text:c="3"/>Документ об <text:s/>образовании выдаются<text:s/></text:span><text:span text:style-name="T382">, завершившим обу</text:span><text:span text:style-name="T383">чение</text:span><text:span text:style-name="T384">, ус</text:span><text:span text:style-name="T385">пешно прошедшим<text:s/></text:span><text:span text:style-name="T386">итоговую</text:span><text:span text:style-name="T387"><text:s/>аттестацию<text:s/></text:span><text:span text:style-name="T388">и имеющим итоговые отметки<text:s/></text:span><text:span text:style-name="T389">«хорошо» и<text:s/></text:span><text:span text:style-name="T390">"отлично" по всем учебным предметам учебного плана, изучав</text:span><text:span text:style-name="T391">шимся на уровне дополнительного профессионального<text:s/></text:span><text:span text:style-name="T392"><text:s/>образования.</text:span></text:p>
      <text:p text:style-name="P393"><text:span text:style-name="T394"><text:s text:c="4"/>6.3. <text:s text:c="2"/>Документы о= о-разовании</text:span><text:span text:style-name="T395"><text:s/>выдаются не позднее десяти дней после даты издания<text:s/></text:span><text:span text:style-name="T396">распорядительног</text:span><text:span text:style-name="T397">о акта об окончании курсов</text:span><text:span text:style-name="T398">.</text:span></text:p>
      <text:p text:style-name="P399"><text:span text:style-name="T400"><text:s text:c="4"/>6.4. Дубликаты<text:s/></text:span><text:span text:style-name="T401"><text:s/>выдаются:</text:span></text:p>
      <text:p text:style-name="P402"><text:span text:style-name="T403">- взамен утраченного (поврежденного)<text:s/></text:span><text:span text:style-name="T404">;</text:span></text:p>
      <text:p text:style-name="P405"><text:span text:style-name="T406">- взамен,<text:s/></text:span><text:span text:style-name="T407">соде</text:span><text:span text:style-name="T408">ржащего ошибки, обнаруженные выпускником после его получения;</text:span></text:p>
      <text:p text:style-name="P409"><text:span text:style-name="T410">- лицу, изменившему свою фамилию (имя, отчество).</text:span></text:p>
      <text:p text:style-name="P411"><text:span text:style-name="T412"><text:s text:c="4"/>6.5</text:span><text:span text:style-name="T413">. <text:s/>В случае утрат</text:span><text:span text:style-name="T414">ы (повреждения) только документа</text:span><text:span text:style-name="T415"><text:s/>либо в случае обнаружения в нем ошибок после получения его выпускником выдаются дублика</text:span><text:span text:style-name="T416">т</text:span><text:span text:style-name="T417">, при этом сохранившийся<text:s/></text:span><text:span text:style-name="T418">подлинник<text:s/></text:span><text:span text:style-name="T419"><text:s/>изымается и уничтожается в установленном порядке.</text:span></text:p>
      <text:p text:style-name="P420"><text:span text:style-name="T421"><text:s text:c="3"/>6.7. <text:s/>Свидетельство или Удостоверение (дубликат</text:span><text:span text:style-name="T422">) выдается выпускнику <text:s/>лично или другому лицу при предъявлении им док</text:span><text:span text:style-name="T423">умента, удостоверяющего личность, и оформленной в установленном порядке доверенности, выданной указанному лицу выпускником, или по заявлению выпускника направляется в его адрес через операторов почтовой связи общего пользования заказным почтовым отправлени</text:span><text:span text:style-name="T424">ем с уведомлением о вручении. Доверенность и (или) заявление, по которы</text:span><text:span text:style-name="T425">м был выдан (направлен) документ (дубликат<text:s/></text:span><text:span text:style-name="T426">), хранятся в личном деле выпускника.</text:span></text:p>
      <text:p text:style-name="P427"><text:span text:style-name="T428"><text:s text:c="3"/>6.8</text:span><text:span text:style-name="T429">. Выд</text:span><text:span text:style-name="T430">ача дубликата</text:span><text:span text:style-name="T431"><text:s/>осуществляется на<text:s/></text:span><text:span text:style-name="T432">основании письменного заявления выпускника или его родителей (законных <text:s/>представителей), подаваемого в учреждение:</text:span></text:p>
      <text:p text:style-name="P433"><text:span text:style-name="T434">- при утрате документа</text:span><text:span text:style-name="T435">- с изло</text:span><text:span text:style-name="T436">жением обстоятельств утраты</text:span><text:span text:style-name="T437">, а также приложени</text:span><text:span text:style-name="T438">ем документа, подтверждающего факт утраты (справки из органов внутренних дел, пожарной охраны, объявления в газете и других);</text:span></text:p>
      <text:p text:style-name="P439"><text:span text:style-name="T440">- при повреждении документа</text:span><text:span text:style-name="T441">, при обнаружении ошибки, допущенной при заполнении - с изложением обсто</text:span><text:span text:style-name="T442">ятельств и характера повреждений, исключающих возможность дальнейшего использования или указанием допущенных ошибок, с приложением повреж</text:span><text:span text:style-name="T443">денного (испорченного) документа,</text:span><text:span text:style-name="T444"><text:s/>которые подлежат уничтожению в установленном порядке;</text:span></text:p>
      <text:p text:style-name="P445"><text:span text:style-name="T446">- при изменении фамилии (имени, отчества) выпускника - с приложением копий документов,</text:span><text:s/><text:span text:style-name="T447">подтверждающих изменение фамилии (имени, отчества) выпускника.</text:span></text:p>
      <text:p text:style-name="P448"><text:span text:style-name="T449"><text:s text:c="5"/>Решение о выдаче или отказ в</text:span><text:span text:style-name="T450"><text:s/>выдаче дубликата<text:s/></text:span><text:span text:style-name="T451">принимает</text:span><text:span text:style-name="T452">ся учреждением в месячный срок со дня подачи письменного заявления.</text:span></text:p>
      <text:p text:style-name="P453"><text:span text:style-name="T454"><text:s text:c="4"/>6.9</text:span><text:span text:style-name="T455">. <text:s/>О<text:s/></text:span><text:span text:style-name="T456">выдаче дубликата<text:s/></text:span><text:span text:style-name="T457"><text:s/>издается</text:span><text:s/><text:span text:style-name="T458">Распорядительный акт. Копия распорядительного акта, заявление выпускника и все основания для выдачи д</text:span><text:span text:style-name="T459">убликата хранятся в личном деле выпускника.</text:span></text:p>
      <text:p text:style-name="P460"><text:span text:style-name="T461"><text:s text:c="4"/>6.10</text:span><text:span text:style-name="T462">. В случае изменения наименования учрежд</text:span><text:span text:style-name="T463">ения, дубликат<text:s/></text:span><text:span text:style-name="T464"><text:s/>выдается учреждением <text:s/>вместе с документом, подтверждающим изменение наименования организации, осуще</text:span><text:span text:style-name="T465">ствляющей образовательную деятельность.</text:span></text:p>
      <text:p text:style-name="P466"><text:span text:style-name="T467"><text:s text:c="3"/>В случае реорганизации учреждения дубликат<text:s/></text:span><text:span text:style-name="T468">выдается учреждением, <text:s/>являющимся правопреемником.</text:span></text:p>
      <text:p text:style-name="P469"><text:span text:style-name="T470"><text:s text:c="3"/>В случае ликвидации учреждения дубликат<text:s/></text:span><text:span text:style-name="T471">выдается организацией, осуществляющей образовательную деятельность, определяемой органом исполнительной власти субъекта Российской Федерации, осуществляющим государственное управление в сфере образования, или органом местного</text:span><text:span text:style-name="T472"><text:s/></text:span><text:span text:style-name="T473">самоуп</text:span><text:span text:style-name="T474">равления, осуществляющим управление в сфере<text:s/></text:span><text:span text:style-name="T475"><text:s/></text:span><text:span text:style-name="T476">образования, в ведении которых находилась указанная организация, в соответствии с настоящим Порядком.</text:span></text:p>
      <text:p text:style-name="P477"><text:span text:style-name="T478"><text:s text:c="4"/>6.11</text:span><text:span text:style-name="T479">. <text:s/>Дублика</text:span><text:span text:style-name="T480">ты</text:span><text:span text:style-name="T481"><text:s/>оформляются на бланк</text:span><text:span text:style-name="T482">ах</text:span><text:span text:style-name="T483">, приме</text:span><text:span text:style-name="T484">няемых учреждением на момент подачи заявления о выдаче дубликатов.</text:span></text:p>
      <text:p text:style-name="P485"/>
      <text:p text:style-name="P486"/>
      <text:p text:style-name="P487"/>
      <text:p text:style-name="Обычный"/>
      <text:p text:style-name="P488"/>
      <text:p text:style-name="P489"><text:span text:style-name="T490">7. ПОРЯДОК ЗАПОЛНЕНИЯ<text:s/></text:span></text:p>
      <text:p text:style-name="P491"><text:span text:style-name="T492"><text:s text:c="5"/>7.1. С целью строгого учета и регистрации бланков документов государственного образца обязательно ведение<text:s/></text:span><text:span text:style-name="T493">книг регистрации<text:s/></text:span><text:span text:style-name="T494"><text:s/>выданных документов.</text:span></text:p>
      <text:p text:style-name="P495"><text:span text:style-name="T496"><text:s text:c="4"/>7.2. В учреждении ведется:</text:span></text:p>
      <text:p text:style-name="P497"><text:span text:style-name="T498">- <text:s/>-урнал</text:span><text:span text:style-name="T499"><text:s/>уч</text:span><text:span text:style-name="T500">ета и записи выданных документов об<text:s/></text:span><text:span text:style-name="T501"><text:s/>образовании;</text:span></text:p>
      <text:p text:style-name="P502"><text:span text:style-name="T503">- <text:s/>кн</text:span><text:span text:style-name="T504">ига учета бланков.</text:span></text:p>
      <text:p text:style-name="P505"><text:span text:style-name="T506"><text:s text:c="4"/>7.3. -урнал выдачи документов включае</text:span><text:span text:style-name="T507">тся в номенклатуру дел учреждения.</text:span></text:p>
      <text:p text:style-name="P508"><text:span text:style-name="T509"><text:s text:c="4"/>7.4. -урнал выдачи постранично пронумеровывается, прошнуровываются и скрепляе</text:span><text:span text:style-name="T510">тся печатью, подписью</text:span><text:span text:style-name="T511"><text:s/>руководителя</text:span><text:span text:style-name="T512">.</text:span></text:p>
      <text:p text:style-name="P513"><text:span text:style-name="T514"><text:s text:c="4"/>7.5. Полученные документы</text:span><text:span text:style-name="T515"><text:s/>регистрируются соответственно в -урнале</text:span><text:span text:style-name="T516"><text:s/>учета бланков.</text:span></text:p>
      <text:p text:style-name="P517"><text:span text:style-name="T518"><text:s text:c="4"/>7.6. Заполненные документы регистрируются в -урнале</text:span><text:span text:style-name="T519"><text:s text:c="2"/>учета и записи выданных документов</text:span><text:span text:style-name="T520"><text:s/>в соответствии со списочным составом выпускников групп. В -урнале выдачи списочный состав<text:s/></text:span><text:span text:style-name="T521"><text:s/>оформляется через сквозную нумерацию.</text:span></text:p>
      <text:p text:style-name="P522"><text:span text:style-name="T523"><text:s text:c="4"/>7.7. В графе 2,3,4,5 <text:s/>посередине проставляется календарный год выдачи документа</text:span><text:span text:style-name="T524">.</text:span><text:s text:c="4"/><text:span text:style-name="T525"><text:s text:c="11"/>7.8</text:span><text:span text:style-name="T526">. В соответствующие графы проставляются</text:span><text:span text:style-name="T527"><text:s/>порядковый номер, учетная серия и номер</text:span><text:span text:style-name="T528">, вносятся полные сведения об окончивших</text:span><text:span text:style-name="T529"><text:s/>учреждение: фамилия, имя, отчество выпускников групп</text:span><text:span text:style-name="T530">. Фамилия, имя, отчество выпускника записыва</text:span><text:span text:style-name="T531">ются в именительном падеже в строгом соответствии с данными паспорта или свидетельства о рождении.</text:span></text:p>
      <text:p text:style-name="P532"><text:span text:style-name="T533"><text:s text:c="4"/>7.9. В -урнале выдачи документа об<text:s/></text:span><text:span text:style-name="T534"><text:s/>образовании<text:s/></text:span><text:span text:style-name="T535"><text:s/>указывается дата и номер приказа <text:s/>о выдаче<text:s/></text:span><text:span text:style-name="T536">.</text:span></text:p>
      <text:p text:style-name="P537"><text:span text:style-name="T538"><text:s text:c="4"/>7.10</text:span><text:span text:style-name="T539">.Выпускники расписываются в получении документа</text:span><text:span text:style-name="T540"><text:s/>об<text:s/></text:span><text:span text:style-name="T541">образовании.</text:span></text:p>
      <text:p text:style-name="P542"><text:span text:style-name="T543"><text:s text:c="4"/>7.11</text:span><text:span text:style-name="T544">. В конце списка всех обучающихся, занесенных в -урнал</text:span><text:span text:style-name="T545"><text:s text:c="2"/>расписывается руководитель учреждения. Подпись расшифровывается.</text:span></text:p>
      <text:p text:style-name="P546"><text:span text:style-name="T547"><text:s text:c="4"/>7.12. Выдача дуликата записывается в отдельную</text:span><text:span text:style-name="T548"><text:s/>книгу. Дубликат выдается на основании поданных документов и приказа по учреждению, делаются соответствующие записи в графы 10,11,12,13,14.</text:span></text:p>
      <text:p text:style-name="P549"><text:span text:style-name="T550"><text:s text:c="4"/>7.13. Записи в книгах выдачи докумен</text:span><text:span text:style-name="T551">тов ведутся аккуратно, не допускаются помар</text:span><text:span text:style-name="T552">ки, подчистки. Неправильная запись зачеркивается одной чертой, сверху вносится правильная запись и ставится роспись лица, внесшего исправления. Внизу страницы делается сноска ("Исправлено в записи под порядковым N ... в графе (наименование графы) с... на..</text:span><text:span text:style-name="T553">."), которую подписывает руководитель <text:s/>учреждения, проставляет дату и скрепляет <text:s/>печатью.</text:span></text:p>
      <text:p text:style-name="P554"><text:span text:style-name="T555"><text:s text:c="3"/>7.14</text:span><text:span text:style-name="T556">. Руководитель</text:span><text:span text:style-name="T557"><text:s/>учреждения несет персональную ответственность за качество и правильность оформления книг <text:s/>и журналов выдачи документов об образовании.</text:span></text:p>
      <text:p text:style-name="P558"/>
      <text:p text:style-name="P559"><text:span text:style-name="T560">8. ПОРЯДОК ВЫДАЧИ ДОКУМЕНТОВ</text:span></text:p>
      <text:p text:style-name="P561"><text:span text:style-name="T562"><text:s text:c="2"/>8.1. Выдача документов</text:span><text:span text:style-name="T563"><text:s/>осуществляется в торжественной обстановке на основании приказа руководителя учреждения. При получении документа</text:span><text:span text:style-name="T564"><text:s/>каждый выпускник расписывается в книге учета и записи выданных документов</text:span><text:span text:style-name="T565">, проставляет дату получения документа об</text:span><text:span text:style-name="T566"><text:s/>образовании.<text:s/></text:span></text:p>
      <text:p text:style-name="P567"><text:span text:style-name="T568"><text:s text:c="4"/>8.2. Выдача дубликатов независимо от времени окончания учреждения производится на основании книг выдачи документов</text:span><text:span text:style-name="T569"><text:s/>или в соответствии с архивными данными. Дубликаты документов об образовании выдаются на бланках образца, действующего в период выдачи, на которых в правом верхнем углу указывается "Дубликат».</text:span></text:p>
      <text:p text:style-name="P570"/>
      <text:p text:style-name="P571"/>
      <text:p text:style-name="P57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yandex-sans;Times New Roman" svg:font-family="yandex-sans;Times New Roman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дмин</dc:creator>
    <meta:creation-date>2021-02-27T13:51:00Z</meta:creation-date>
    <dc:date>2021-02-27T14:41:00Z</dc:date>
    <meta:template xlink:href="Normal" xlink:type="simple"/>
    <meta:editing-cycles>2</meta:editing-cycles>
    <meta:editing-duration>PT3000S</meta:editing-duration>
    <meta:document-statistic meta:page-count="7" meta:paragraph-count="37" meta:word-count="2821" meta:character-count="18870" meta:row-count="134" meta:non-whitespace-character-count="16086"/>
  </office:meta>
</office:document-meta>
</file>